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769cm" table:align="left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5.054cm"/>
    </style:style>
    <style:style style:name="Tabela1.C" style:family="table-column">
      <style:table-column-properties style:column-width="2.514cm"/>
    </style:style>
    <style:style style:name="Tabela1.D" style:family="table-column">
      <style:table-column-properties style:column-width="7.276cm"/>
    </style:style>
    <style:style style:name="Tabela1.A1" style:family="table-cell">
      <style:table-cell-properties style:vertical-align="middle" fo:padding="0.049cm" fo:border="1pt solid #000000"/>
    </style:style>
    <style:style style:name="Tabela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" style:family="table">
      <style:table-properties style:width="15.769cm" table:align="left"/>
    </style:style>
    <style:style style:name="Tabela2.A" style:family="table-column">
      <style:table-column-properties style:column-width="0.926cm"/>
    </style:style>
    <style:style style:name="Tabela2.B" style:family="table-column">
      <style:table-column-properties style:column-width="5.054cm"/>
    </style:style>
    <style:style style:name="Tabela2.C" style:family="table-column">
      <style:table-column-properties style:column-width="2.514cm"/>
    </style:style>
    <style:style style:name="Tabela2.D" style:family="table-column">
      <style:table-column-properties style:column-width="7.276cm"/>
    </style:style>
    <style:style style:name="Tabela2.A1" style:family="table-cell">
      <style:table-cell-properties style:vertical-align="middle" fo:padding="0.049cm" fo:border="1pt solid #000000"/>
    </style:style>
    <style:style style:name="Tabe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" style:family="table">
      <style:table-properties style:width="15.769cm" table:align="left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5.054cm"/>
    </style:style>
    <style:style style:name="Tabela3.C" style:family="table-column">
      <style:table-column-properties style:column-width="2.514cm"/>
    </style:style>
    <style:style style:name="Tabela3.D" style:family="table-column">
      <style:table-column-properties style:column-width="7.276cm"/>
    </style:style>
    <style:style style:name="Tabela3.A1" style:family="table-cell">
      <style:table-cell-properties style:vertical-align="middle" fo:padding="0.049cm" fo:border="1pt solid #000000"/>
    </style:style>
    <style:style style:name="Tabela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4" style:family="table">
      <style:table-properties style:width="16.298cm" table:align="left"/>
    </style:style>
    <style:style style:name="Tabela4.A" style:family="table-column">
      <style:table-column-properties style:column-width="1.164cm"/>
    </style:style>
    <style:style style:name="Tabela4.B" style:family="table-column">
      <style:table-column-properties style:column-width="7.303cm"/>
    </style:style>
    <style:style style:name="Tabela4.C" style:family="table-column">
      <style:table-column-properties style:column-width="2.858cm"/>
    </style:style>
    <style:style style:name="Tabela4.D" style:family="table-column">
      <style:table-column-properties style:column-width="4.974cm"/>
    </style:style>
    <style:style style:name="Tabela4.A1" style:family="table-cell">
      <style:table-cell-properties fo:padding="0.049cm" fo:border="1pt solid #000000"/>
    </style:style>
    <style:style style:name="Tabela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0pt" fo:language="pl" fo:country="PL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6pt" fo:language="pl" fo:country="PL" fo:font-weight="normal" officeooo:rsid="000c2981" officeooo:paragraph-rsid="000c2981" fo:background-color="transparent" style:font-name-asian="Times New Roman" style:font-size-asian="16pt" style:font-weight-asian="normal" style:font-name-complex="Times New Roman" style:font-size-complex="16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6pt" fo:language="pl" fo:country="PL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pl" fo:country="PL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pl" fo:country="PL" fo:font-weight="normal" officeooo:rsid="000685de" officeooo:paragraph-rsid="000685de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pl" fo:country="PL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Monotype Corsiva" fo:font-size="48pt" fo:language="pl" fo:country="PL" fo:font-weight="bold" officeooo:rsid="000685de" officeooo:paragraph-rsid="000685de" fo:background-color="transparent" style:font-name-asian="Times New Roman" style:font-size-asian="48pt" style:font-name-complex="Times New Roman" style:font-size-complex="48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Monotype Corsiva" fo:font-size="24pt" fo:language="pl" fo:country="PL" fo:font-weight="normal" officeooo:rsid="000685de" officeooo:paragraph-rsid="000685de" fo:background-color="transparent" style:font-name-asian="Times New Roman" style:font-size-asian="24pt" style:font-weight-asian="normal" style:font-name-complex="Times New Roman" style:font-size-complex="24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Monotype Corsiva" fo:font-size="24pt" fo:language="pl" fo:country="PL" fo:font-weight="normal" officeooo:rsid="000685de" officeooo:paragraph-rsid="000685de" fo:background-color="transparent" style:font-name-asian="Times New Roman" style:font-size-asian="24pt" style:font-weight-asian="normal" style:font-name-complex="Times New Roman" style:font-size-complex="24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onotype Corsiva" fo:font-size="26pt" fo:language="pl" fo:country="PL" fo:font-weight="normal" officeooo:rsid="000685de" officeooo:paragraph-rsid="000822d7" fo:background-color="transparent" style:font-name-asian="Times New Roman" style:font-size-asian="26pt" style:font-weight-asian="normal" style:font-name-complex="Times New Roman" style:font-size-complex="26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onotype Corsiva" fo:font-size="26pt" fo:language="pl" fo:country="PL" fo:font-weight="normal" officeooo:rsid="000822d7" officeooo:paragraph-rsid="000822d7" fo:background-color="transparent" style:font-name-asian="Times New Roman" style:font-size-asian="26pt" style:font-weight-asian="normal" style:font-name-complex="Times New Roman" style:font-size-complex="26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Monotype Corsiva" fo:font-size="26pt" fo:language="pl" fo:country="PL" fo:font-weight="normal" officeooo:rsid="000685de" officeooo:paragraph-rsid="000822d7" fo:background-color="transparent" style:font-name-asian="Times New Roman" style:font-size-asian="26pt" style:font-name-complex="Times New Roman" style:font-size-complex="26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Monotype Corsiva" fo:font-size="26pt" fo:language="pl" fo:country="PL" fo:font-weight="bold" officeooo:rsid="000c2981" officeooo:paragraph-rsid="000c2981" fo:background-color="transparent" style:font-name-asian="Times New Roman" style:font-size-asian="26pt" style:font-name-complex="Times New Roman" style:font-size-complex="26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Monotype Corsiva" fo:font-size="26pt" fo:language="pl" fo:country="PL" fo:font-weight="bold" officeooo:rsid="000685de" officeooo:paragraph-rsid="000822d7" fo:background-color="transparent" style:font-name-asian="Times New Roman" style:font-size-asian="26pt" style:font-name-complex="Times New Roman" style:font-size-complex="26pt"/>
    </style:style>
    <style:style style:name="P15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6pt" fo:language="pl" fo:country="PL" fo:font-weight="normal" officeooo:rsid="000822d7" officeooo:paragraph-rsid="000822d7" fo:background-color="transparent" style:font-name-asian="Times New Roman" style:font-size-asian="16pt" style:font-weight-asian="normal" style:font-name-complex="Times New Roman" style:font-size-complex="16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6pt" fo:language="pl" fo:country="PL" fo:font-weight="normal" officeooo:rsid="000822d7" officeooo:paragraph-rsid="000822d7" fo:background-color="transparent" style:font-name-asian="Times New Roman" style:font-size-asian="16pt" style:font-weight-asian="normal" style:font-name-complex="Times New Roman" style:font-size-complex="16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pl" fo:country="PL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language="pl" fo:country="PL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language="pl" fo:country="PL" fo:font-weight="normal" officeooo:paragraph-rsid="000685de" fo:background-color="transparent" style:font-name-asian="Calibri1" style:font-name-complex="Calibri1"/>
    </style:style>
    <style:style style:name="P20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pl" fo:country="PL" fo:font-weight="normal" officeooo:rsid="000685de" officeooo:paragraph-rsid="000adf42" fo:background-color="transparent" style:font-name-asian="Calibri1" style:font-name-complex="Calibri1"/>
    </style:style>
    <style:style style:name="P21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0pt" fo:language="pl" fo:country="PL" fo:font-style="italic" fo:font-weight="normal" officeooo:rsid="000685de" officeooo:paragraph-rsid="000adf42" fo:background-color="transparent" style:font-name-asian="Calibri1" style:font-name-complex="Calibri1"/>
    </style:style>
    <style:style style:name="P22" style:family="paragraph" style:parent-style-name="Standard">
      <style:paragraph-properties fo:line-height="100%" fo:text-align="justify" style:justify-single-word="false"/>
      <style:text-properties fo:language="pl" fo:country="PL"/>
    </style:style>
    <style:style style:name="P23" style:family="paragraph" style:parent-style-name="Table_20_Contents">
      <style:paragraph-properties fo:margin-top="0cm" fo:margin-bottom="0.499cm" style:contextual-spacing="false"/>
      <style:text-properties fo:language="pl" fo:country="PL"/>
    </style:style>
    <style:style style:name="P24" style:family="paragraph" style:parent-style-name="Table_20_Contents">
      <style:paragraph-properties fo:margin-top="0cm" fo:margin-bottom="0.499cm" style:contextual-spacing="false" fo:text-align="center" style:justify-single-word="false"/>
      <style:text-properties fo:language="pl" fo:country="PL"/>
    </style:style>
    <style:style style:name="P25" style:family="paragraph" style:parent-style-name="Table_20_Contents">
      <style:paragraph-properties fo:margin-top="0cm" fo:margin-bottom="0.499cm" style:contextual-spacing="false" fo:text-align="justify" style:justify-single-word="false"/>
      <style:text-properties fo:language="pl" fo:country="PL"/>
    </style:style>
    <style:style style:name="P26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4pt" fo:language="pl" fo:country="PL"/>
    </style:style>
    <style:style style:name="P27" style:family="paragraph" style:parent-style-name="Text_20_body">
      <style:paragraph-properties fo:line-height="100%" fo:text-align="end" style:justify-single-word="false"/>
      <style:text-properties style:use-window-font-color="true" style:font-name="Times New Roman" fo:font-size="10pt" fo:language="pl" fo:country="PL" fo:font-weight="normal" officeooo:rsid="000685de" officeooo:paragraph-rsid="000685de" fo:background-color="transparent" style:font-name-asian="Times New Roman" style:font-name-complex="Times New Roman"/>
    </style:style>
    <style:style style:name="P28" style:family="paragraph" style:parent-style-name="Text_20_body">
      <style:text-properties fo:language="pl" fo:country="PL"/>
    </style:style>
    <style:style style:name="P29" style:family="paragraph" style:parent-style-name="Text_20_body">
      <style:paragraph-properties fo:text-align="center" style:justify-single-word="false"/>
      <style:text-properties fo:language="pl" fo:country="PL" fo:font-weight="bold"/>
    </style:style>
    <style:style style:name="P30" style:family="paragraph" style:parent-style-name="Text_20_body">
      <style:paragraph-properties fo:line-height="150%"/>
      <style:text-properties fo:language="pl" fo:country="PL"/>
    </style:style>
    <style:style style:name="P31" style:family="paragraph" style:parent-style-name="Text_20_body">
      <style:paragraph-properties fo:text-align="end" style:justify-single-word="false"/>
      <style:text-properties fo:language="pl" fo:country="PL"/>
    </style:style>
    <style:style style:name="P32" style:family="paragraph" style:parent-style-name="Text_20_body">
      <style:paragraph-properties fo:text-align="justify" style:justify-single-word="false"/>
      <style:text-properties fo:language="pl" fo:country="PL"/>
    </style:style>
    <style:style style:name="P33" style:family="paragraph" style:parent-style-name="Text_20_body">
      <style:paragraph-properties fo:line-height="120%"/>
      <style:text-properties fo:language="pl" fo:country="PL"/>
    </style:style>
    <style:style style:name="P34" style:family="paragraph" style:parent-style-name="Text_20_body">
      <style:paragraph-properties fo:line-height="120%" fo:text-align="justify" style:justify-single-word="false"/>
      <style:text-properties fo:language="pl" fo:country="PL"/>
    </style:style>
    <style:style style:name="P35" style:family="paragraph" style:parent-style-name="Text_20_body">
      <style:paragraph-properties fo:text-align="center" style:justify-single-word="false"/>
      <style:text-properties fo:language="pl" fo:country="PL"/>
    </style:style>
    <style:style style:name="P36" style:family="paragraph" style:parent-style-name="Text_20_body">
      <style:paragraph-properties fo:line-height="150%"/>
      <style:text-properties style:font-name="Times New Roman" fo:font-size="12pt" fo:language="pl" fo:country="PL" fo:font-weight="normal"/>
    </style:style>
    <style:style style:name="P37" style:family="paragraph" style:parent-style-name="Text_20_body">
      <style:text-properties fo:font-size="14pt" fo:language="pl" fo:country="PL"/>
    </style:style>
    <style:style style:name="P38" style:family="paragraph" style:parent-style-name="Text_20_body">
      <style:paragraph-properties fo:text-align="justify" style:justify-single-word="false"/>
      <style:text-properties fo:font-size="14pt" fo:language="pl" fo:country="PL"/>
    </style:style>
    <style:style style:name="P39" style:family="paragraph" style:parent-style-name="Text_20_body">
      <style:text-properties fo:font-size="14pt" fo:language="pl" fo:country="PL" fo:font-weight="bold"/>
    </style:style>
    <style:style style:name="P40" style:family="paragraph" style:parent-style-name="Text_20_body">
      <style:paragraph-properties fo:text-align="center" style:justify-single-word="false"/>
      <style:text-properties fo:font-size="14pt" fo:language="pl" fo:country="PL"/>
    </style:style>
    <style:style style:name="P41" style:family="paragraph" style:parent-style-name="Text_20_body">
      <style:paragraph-properties fo:text-align="center" style:justify-single-word="false"/>
      <style:text-properties fo:font-size="14pt" fo:language="pl" fo:country="PL" fo:font-style="italic" fo:font-weight="bold"/>
    </style:style>
    <style:style style:name="P42" style:family="paragraph" style:parent-style-name="Text_20_body">
      <style:paragraph-properties fo:margin-left="0.635cm" fo:margin-right="0cm" fo:line-height="120%" fo:text-align="end" style:justify-single-word="false" fo:text-indent="0cm" style:auto-text-indent="false"/>
      <style:text-properties fo:font-size="10pt" fo:language="pl" fo:country="PL" fo:font-style="italic"/>
    </style:style>
    <style:style style:name="P43" style:family="paragraph" style:parent-style-name="Text_20_body">
      <style:paragraph-properties fo:margin-left="0.635cm" fo:margin-right="0cm" fo:line-height="120%" fo:text-align="end" style:justify-single-word="false" fo:text-indent="0cm" style:auto-text-indent="false"/>
      <style:text-properties fo:font-size="10pt" fo:language="pl" fo:country="PL"/>
    </style:style>
    <style:style style:name="P44" style:family="paragraph" style:parent-style-name="Text_20_body">
      <style:paragraph-properties fo:margin-left="0.635cm" fo:margin-right="0cm" fo:line-height="120%" fo:text-indent="0cm" style:auto-text-indent="false"/>
      <style:text-properties fo:language="pl" fo:country="PL"/>
    </style:style>
    <style:style style:name="P45" style:family="paragraph" style:parent-style-name="Text_20_body">
      <style:paragraph-properties fo:margin-left="0.635cm" fo:margin-right="0cm" fo:line-height="120%" fo:text-align="center" style:justify-single-word="false" fo:text-indent="0cm" style:auto-text-indent="false"/>
      <style:text-properties fo:language="pl" fo:country="PL"/>
    </style:style>
    <style:style style:name="P46" style:family="paragraph" style:parent-style-name="Text_20_body">
      <style:paragraph-properties fo:margin-left="0.635cm" fo:margin-right="0cm" fo:line-height="120%" fo:text-align="end" style:justify-single-word="false" fo:text-indent="0cm" style:auto-text-indent="false"/>
      <style:text-properties fo:language="pl" fo:country="PL"/>
    </style:style>
    <style:style style:name="P47" style:family="paragraph" style:parent-style-name="Text_20_body">
      <style:paragraph-properties fo:margin-left="0.635cm" fo:margin-right="0cm" fo:line-height="120%" fo:text-align="center" style:justify-single-word="false" fo:text-indent="0cm" style:auto-text-indent="false"/>
      <style:text-properties fo:font-size="16pt" fo:language="pl" fo:country="PL"/>
    </style:style>
    <style:style style:name="P48" style:family="paragraph" style:parent-style-name="Text_20_body">
      <style:paragraph-properties fo:margin-left="0cm" fo:margin-right="0cm" fo:line-height="150%" fo:text-indent="0.635cm" style:auto-text-indent="false"/>
      <style:text-properties style:font-name="Times New Roman" fo:font-size="12pt" fo:language="pl" fo:country="PL" fo:font-weight="normal"/>
    </style:style>
    <style:style style:name="P49" style:family="paragraph" style:parent-style-name="Text_20_body">
      <style:paragraph-properties fo:margin-left="0cm" fo:margin-right="0cm" fo:line-height="150%" fo:text-align="center" style:justify-single-word="false" fo:text-indent="0.635cm" style:auto-text-indent="false"/>
      <style:text-properties style:font-name="Times New Roman" fo:font-size="8pt" fo:language="pl" fo:country="PL" fo:font-weight="normal"/>
    </style:style>
    <style:style style:name="P50" style:family="paragraph" style:parent-style-name="Text_20_body">
      <style:paragraph-properties fo:margin-left="7.493cm" fo:margin-right="0cm" fo:text-indent="0cm" style:auto-text-indent="false"/>
      <style:text-properties fo:language="pl" fo:country="PL"/>
    </style:style>
    <style:style style:name="P51" style:family="paragraph" style:parent-style-name="Text_20_body">
      <style:paragraph-properties fo:margin-left="0.6cm" fo:margin-right="0cm" fo:text-indent="0.649cm" style:auto-text-indent="false"/>
      <style:text-properties fo:language="pl" fo:country="PL"/>
    </style:style>
    <style:style style:name="P52" style:family="paragraph" style:parent-style-name="Text_20_body">
      <style:paragraph-properties fo:margin-left="0.635cm" fo:margin-right="0cm" fo:text-indent="-0.635cm" style:auto-text-indent="false"/>
      <style:text-properties fo:language="pl" fo:country="PL"/>
    </style:style>
    <style:style style:name="P53" style:family="paragraph" style:parent-style-name="Text_20_body">
      <style:paragraph-properties fo:margin-left="7.493cm" fo:margin-right="0cm" fo:text-align="end" style:justify-single-word="false" fo:text-indent="1.249cm" style:auto-text-indent="false"/>
      <style:text-properties fo:language="pl" fo:country="PL"/>
    </style:style>
    <style:style style:name="P54" style:family="paragraph" style:parent-style-name="Text_20_body">
      <style:paragraph-properties fo:margin-left="9.991cm" fo:margin-right="0cm" fo:text-align="end" style:justify-single-word="false" fo:text-indent="1.249cm" style:auto-text-indent="false"/>
      <style:text-properties fo:language="pl" fo:country="PL"/>
    </style:style>
    <style:style style:name="P55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language="pl" fo:country="PL" fo:font-weight="normal" fo:background-color="transparent" style:font-name-asian="Times New Roman" style:font-name-complex="Times New Roman"/>
    </style:style>
    <style:style style:name="P56" style:family="paragraph" style:parent-style-name="Text_20_body">
      <style:paragraph-properties fo:margin-left="0.635cm" fo:margin-right="0cm" fo:line-height="120%" fo:text-align="end" style:justify-single-word="false" fo:text-indent="0cm" style:auto-text-indent="false"/>
      <style:text-properties fo:language="pl" fo:country="PL" officeooo:paragraph-rsid="000f426f"/>
    </style:style>
    <style:style style:name="P57" style:family="paragraph" style:parent-style-name="Text_20_body">
      <style:paragraph-properties fo:margin-left="0.635cm" fo:margin-right="0cm" fo:line-height="120%" fo:text-align="end" style:justify-single-word="false" fo:text-indent="0cm" style:auto-text-indent="false"/>
      <style:text-properties fo:font-size="10pt" fo:language="pl" fo:country="PL"/>
    </style:style>
    <style:style style:name="P58" style:family="paragraph" style:parent-style-name="Text_20_body">
      <style:text-properties fo:language="pl" fo:country="PL" officeooo:paragraph-rsid="000f426f"/>
    </style:style>
    <style:style style:name="T1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officeooo:rsid="0004a953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normal" officeooo:rsid="000c2981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normal" officeooo:rsid="0004a953" fo:background-color="transparent" style:font-name-asian="Times New Roman" style:font-weight-asian="normal" style:font-name-complex="Times New Roman" style:font-weight-complex="normal"/>
    </style:style>
    <style:style style:name="T5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font-weight="bold" officeooo:rsid="0004a953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4pt" fo:font-weight="bold" officeooo:rsid="000685de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font-weight="bold" officeooo:rsid="0004a953" fo:background-color="transparent" style:font-name-asian="Times New Roman" style:font-weight-asian="bold" style:font-name-complex="Times New Roman" style:font-weight-complex="bold"/>
    </style:style>
    <style:style style:name="T9" style:family="text">
      <style:text-properties style:use-window-font-color="true" style:font-name="Times New Roman" fo:font-size="14pt" fo:font-weight="bold" officeooo:rsid="000685de" fo:background-color="transparent" style:font-name-asian="Times New Roman" style:font-weight-asian="bold" style:font-name-complex="Times New Roman" style:font-weight-complex="bold"/>
    </style:style>
    <style:style style:name="T10" style:family="text"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T11" style:family="text">
      <style:text-properties officeooo:rsid="0004a953"/>
    </style:style>
    <style:style style:name="T12" style:family="text">
      <style:text-properties fo:font-weight="bold"/>
    </style:style>
    <style:style style:name="T13" style:family="text">
      <style:text-properties style:font-name="Times New Roman" fo:font-size="12pt" fo:font-weight="normal"/>
    </style:style>
    <style:style style:name="T14" style:family="text">
      <style:text-properties style:font-name="Times New Roman" fo:font-size="12pt" fo:font-style="italic" fo:font-weight="normal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fo:font-style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font-weight="bold"/>
    </style:style>
    <style:style style:name="T19" style:family="text">
      <style:text-properties fo:font-size="16pt" fo:font-style="italic"/>
    </style:style>
    <style:style style:name="T20" style:family="text">
      <style:text-properties fo:font-size="14pt"/>
    </style:style>
    <style:style style:name="T21" style:family="text">
      <style:text-properties fo:font-size="14pt" fo:font-weight="bold"/>
    </style:style>
    <style:style style:name="T22" style:family="text">
      <style:text-properties fo:font-size="14pt" fo:font-style="italic"/>
    </style:style>
    <style:style style:name="T23" style:family="text">
      <style:text-properties fo:font-size="14pt" fo:font-style="italic" fo:font-weight="bold"/>
    </style:style>
    <style:style style:name="T24" style:family="text">
      <style:text-properties fo:font-size="10pt"/>
    </style:style>
    <style:style style:name="T25" style:family="text">
      <style:text-properties fo:font-size="10pt" officeooo:rsid="000adf42"/>
    </style:style>
    <style:style style:name="T26" style:family="text">
      <style:text-properties fo:font-variant="normal" fo:text-transform="none" fo:font-size="14pt"/>
    </style:style>
    <style:style style:name="T27" style:family="text">
      <style:text-properties officeooo:rsid="000adf42"/>
    </style:style>
    <style:style style:name="T28" style:family="text">
      <style:text-properties officeooo:rsid="000c2981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0822d7" style:font-weight-asian="bold" style:font-weight-complex="bol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wiatowy Konkurs wiedzy o Parlamencie</text:p>
      <text:p text:style-name="P17"/>
      <text:p text:style-name="P17"/>
      <text:p text:style-name="P3">Regulamin</text:p>
      <text:p text:style-name="P17"/>
      <text:p text:style-name="P4"><text:tab/>Konkurs organizowany jest przez Publiczne Gimnazjum im. Królowej Jadwigi w Uszwi pod patronatem Posła na Sejm RP <text:s/>Edwarda Czesaka. Skierowany jest do Uczniów gimnazjów z powiatu brzeskiego.</text:p>
      <text:p text:style-name="P18"/>
      <text:p text:style-name="P6">I. Cel Konkursu</text:p>
      <text:p text:style-name="P4">Celem Konkursu jest zapoznanie młodzieży gimnazjalnej z:</text:p>
      <text:list xml:id="list5740992097416680785" text:style-name="L1">
        <text:list-item>
          <text:p text:style-name="P55">historią polskiego parlamentaryzmu,</text:p>
        </text:list-item>
        <text:list-item>
          <text:p text:style-name="P55">tradycją polskiej demokracji, </text:p>
        </text:list-item>
        <text:list-item>
          <text:p text:style-name="P55">współczesną rolą Sejmu i Senatu w procesie tworzenia prawa,</text:p>
        </text:list-item>
        <text:list-item>
          <text:p text:style-name="P55">podstawowymi aktami prawnymi – w tym polskimi konstytucjami,</text:p>
        </text:list-item>
        <text:list-item>
          <text:p text:style-name="P55">mechanizmami funkcjonowania państwa i prawa,</text:p>
        </text:list-item>
      </text:list>
      <text:p text:style-name="P4">oraz przybliżenie postaci wybitnych ludzi tworzących dzieje polskiego parlamentaryzmu.</text:p>
      <text:p text:style-name="P4">Ponadto Konkurs ma na celu wzrost świadomości społecznej naszej młodzieży.</text:p>
      <text:p text:style-name="P18"/>
      <text:p text:style-name="P6">II. Zakres tematyczny Konkursu.</text:p>
      <text:p text:style-name="P4">Pytania konkursowe dotyczą:</text:p>
      <text:p text:style-name="P4">1. dawnej i obecnej działalności polskiego Sejmu i Senatu oraz rozwoju demokracji, </text:p>
      <text:p text:style-name="P4">2. ludzi, którzy w znaczący sposób wyróżnili się w działalności polskiego parlamentaryzmu,</text:p>
      <text:p text:style-name="P4">3. współczesnego procesu tworzenia prawa oraz funkcjonowania państwa,</text:p>
      <text:p text:style-name="P4">4. znajomości polskich konstytucji /szczególnie najnowszej/,</text:p>
      <text:p text:style-name="P4">5. praw i obowiązków posłów i senatorów,</text:p>
      <text:p text:style-name="P4">6. podstawowych terminów związanych z tym tematem.</text:p>
      <text:p text:style-name="P4"/>
      <text:p text:style-name="P4">Źr<text:span text:style-name="T11">ó</text:span>dła:</text:p>
      <text:p text:style-name="P4">- wiadomości uzyskane na lekcjach historii i wiedzy o społeczeństwie,</text:p>
      <text:p text:style-name="P4">- strony internetowe : <text:span text:style-name="T28">s</text:span>ejm.<text:span text:style-name="T28">gov.pl</text:span> i <text:span text:style-name="T28">s</text:span>enat.<text:span text:style-name="T28">gov.pl</text:span>,</text:p>
      <text:p text:style-name="P4">- Słownik wiedzy o Sejmie,</text:p>
      <text:p text:style-name="P4">- bieżące wydarzenia związane z tematyką Konkursu <text:s/>przedstawiane w mediach.</text:p>
      <text:p text:style-name="P18"/>
      <text:p text:style-name="P6">III. Organizacja i przebieg Konkursu</text:p>
      <text:p text:style-name="P22"><text:span text:style-name="T1"><text:tab/>Organizacją Konkursu zajmują si</text:span><text:span text:style-name="T2">ę</text:span><text:span text:style-name="T1"> </text:span><text:span text:style-name="T5">Publiczne Gimnazjum w Uszwi oraz Biuro Posła Edwarda Czesaka w Brzesku. </text:span><text:span text:style-name="T1">Osobą odpowiedzialną za przygotowanie i przebieg Konkursu jest nauczyciel Publicznego Gimnazjum w Uszwi Dorota Mucha. </text:span></text:p>
      <text:p text:style-name="P22"><text:span text:style-name="T1"><text:tab/>Szkolne Komisje Konkursowe powołają dyrektorzy gimnazjów biorących udział w Konkursie. W skład Powiatowej Komisji Konkursowej wejdzie </text:span><text:span text:style-name="T2">5</text:span><text:span text:style-name="T1"> członków Szkolnych Komisji Konkursowych </text:span><text:span text:style-name="T2">gimnazjów biorących udział w II etapie konkursu </text:span><text:span text:style-name="T1">(w drodze losowania, </text:span><text:span text:style-name="T2">w dniu przeprowadzania II etapu</text:span><text:span text:style-name="T1">). Przewodniczącym </text:span><text:soft-page-break/><text:span text:style-name="T1">Powiatowej Komisji Konkursowej będzie koordynator konkursu.</text:span></text:p>
      <text:p text:style-name="P18"/>
      <text:p text:style-name="P4">Konkurs jest dwuetapowy:</text:p>
      <text:p text:style-name="P4"><text:span text:style-name="T11">* </text:span>I etap (szkolny) - test wyboru <text:span text:style-name="T11">(obowiązują wiadomości i umiejętności objęte podstawą programową wiedzy o społeczeństwie <text:s/>w gimnazjum dotyczące tematyki konkursu)</text:span></text:p>
      <text:p text:style-name="P4">* II etap (powiatowy) - test wyboru + zadania otwarte. <text:span text:style-name="T11">(zakres wiedzy z podstawy programowej oraz pozostałe źródła).</text:span></text:p>
      <text:p text:style-name="P22"><text:span text:style-name="T1">Testy I etapu zostaną ocenione przez Szkolne Komisje Konkursow</text:span><text:span text:style-name="T2">e</text:span><text:span text:style-name="T1">, zaś testy II etapu oceni Powiatowa Komisja Konkursowa. Testy i zadania otwarte zostaną opracowane przez koordynatora Konkursu.</text:span></text:p>
      <text:p text:style-name="P4">W razie problemów, których nie rozstrzyga niniejszy regulamin, decyzję podejmie Komisja właściwa dla danego etapu.</text:p>
      <text:p text:style-name="P18"/>
      <text:p text:style-name="P4">Organizacja i przebieg I etapu Konkursu:</text:p>
      <text:p text:style-name="P4">Koordynator Konkursu prześle do gimnazjów na terenie powiatu brzeskiego informacje o Konkursie. </text:p>
      <text:p text:style-name="P22"><text:span text:style-name="T1">I etap będzie przeprowadzany w szkołach zgodnie z harmonogramem Konkursu. Test wraz z kluczem odpowiedzi będzie </text:span><text:span text:style-name="T2">przesłany na adresy e-mailowe gimnazjów z powiatu brzeskiego w dniu poprzedzającym <text:s/>etap szkolny po godzinie 12.00. </text:span><text:span text:style-name="T10"><text:s text:c="2"/></text:span><text:span text:style-name="T1"><text:s text:c="2"/>Na test złoży się 40 pytań. Każde pytanie będzie miało 4 propozycje odpowiedzi, z czego tylko 1 będzie prawidłowa. Na rozwiązanie testu uczestnicy będą mieli 40 minut. Za każdą prawidłową odpowiedź uczestnik Konkursu otrzyma 1 punkt (maksymalnie 40 punktów). </text:span></text:p>
      <text:p text:style-name="P22"><text:span text:style-name="T1">Do II etapu Konkursu przejdą ci uczniowie, którzy uzyskają minimum </text:span><text:span text:style-name="T2">30</text:span><text:span text:style-name="T1"> punktów. Szkolne Komisje Konkursowe sporządzą </text:span><text:span text:style-name="T5">protokół </text:span><text:span text:style-name="T1">zawierający nazwiska uczestników I etapu Konkursu wraz z liczbą uzyskanych punktów oraz </text:span><text:span text:style-name="T5">wykaz uczniów, którzy zakwalifikowali się do II etapu Konkursu</text:span><text:span text:style-name="T1"> (załączniki) </text:span><text:span text:style-name="T2">i prześlą je </text:span><text:span text:style-name="T1">na adres: </text:span><text:span text:style-name="T5">gimnazjum@uszew.pl w terminie do </text:span><text:span text:style-name="T6">20 grudnia</text:span><text:span text:style-name="T5"> 2013 roku</text:span><text:span text:style-name="T1">. Wykaz uczniów sporządzony przez Szkolne Komisje Konkursowe jest równoznaczny z zakwalifikowaniem się do II etapu Konkursu.</text:span></text:p>
      <text:p text:style-name="P18"/>
      <text:p text:style-name="P4">Organizacja i przebieg II etapu Konkursu:</text:p>
      <text:p text:style-name="P22"><text:span text:style-name="T1">II etap Konkursu odbędzie si</text:span><text:span text:style-name="T2">ę</text:span><text:span text:style-name="T1"> w </text:span><text:span text:style-name="T5">Publicznym Gimnazjum im. Królowej Jadwigi w Uszwi</text:span><text:span text:style-name="T1">. Koordynator Konkursu przygotuje komplety testów dla wszystkich uczestników oraz klucz odpowiedzi.</text:span></text:p>
      <text:p text:style-name="P22"><text:span text:style-name="T1">Uczniowie będą mieli za zadanie rozwiązać test składający si</text:span><text:span text:style-name="T2">ę</text:span><text:span text:style-name="T1"> z 20 pytań z 4 propozycjami odpowiedzi <text:s/>(tylko 1 będzie poprawna) oraz udzielić odpowiedzi na 3 pytania. Za każdą prawidłową odpowiedź z testu uczeń otrzyma 1 punkt, zaś za każdą odpowiedź na pytanie opisowe maksymalnie 5 punktów. Łącznie można będzie uzyskać 35 punktów. </text:span><text:span text:style-name="T3">O</text:span><text:span text:style-name="T1">cenie będzie </text:span><text:span text:style-name="T3">podlegać </text:span><text:span text:style-name="T1">zawartość merytoryczna </text:span><text:span text:style-name="T3">odpowiedzi</text:span><text:span text:style-name="T1">. Czas trwania II etapu to 45 minut.</text:span></text:p>
      <text:p text:style-name="P22"><text:span text:style-name="T1">Powiatowa Komisja Konkursowa dokona oceny prac, po czym sporządzi protokół z II etapu i wykaz </text:span><text:span text:style-name="T2">1</text:span><text:span text:style-name="T1">0 laureatów Konkursu oraz zapozna uczestników z wynikami Konkursu. </text:span></text:p>
      <text:p text:style-name="P18"><text:soft-page-break/></text:p>
      <text:p text:style-name="P6">IV. Nagrody</text:p>
      <text:p text:style-name="P22"><text:span text:style-name="T1">Nagrodą główną w Konkursie jest </text:span><text:span text:style-name="T5">wycieczka do Warszawy dla wszystkich laureatów i </text:span><text:span text:style-name="T6">kilku</text:span><text:span text:style-name="T5"> opiekunów.</text:span></text:p>
      <text:p text:style-name="P22"><text:span text:style-name="T1">Tytuł laureata Konkursu uzyska </text:span><text:span text:style-name="T2">1</text:span><text:span text:style-name="T1">0 uczniów, którzy otrzymają największą liczbę punktów. Pozostali uczniowie otrzymają tytuły finalistów konkursu. Dyplomy dla finalistów zostaną wręczone w czasie ogłoszenia wyników II etapu Konkursu. Wręczenie nagród i dyplomów dla laureatów odbędzie się w Warszawie. </text:span></text:p>
      <text:p text:style-name="P18"/>
      <text:p text:style-name="P6">V. Uwagi końcowe</text:p>
      <text:p text:style-name="P22"><text:span text:style-name="T1">1. Regulamin Konkursu, załączniki oraz bieżące informacje dotyczące organizacji i przebiegu Konkursu będą zamieszczane na stronie internetowej Publicznego Gimnazjum w Uszwi (gimnazjum@uszew.pl) w zakładce </text:span><text:span text:style-name="T10">Konkurs wiedzy o Parlamencie RP.</text:span></text:p>
      <text:p text:style-name="P4">2. Wszyscy uczestnicy Konkursu muszą wypełnić zgodę na udział w Konkursie i przetwarzanie danych osobowych podpisaną przez rodziców.</text:p>
      <text:p text:style-name="P4">3. Koszty przejazdu na II etap Konkursu pokrywają uczestnicy.</text:p>
      <text:p text:style-name="P4">4. Koordynator Konkursu zastrzega sobie prawo do zmiany terminów rozpoczęcia poszczególnych etapów Konkursu z przyczyn niezależnych od organizatorów. O wszystkich zmianach dyrektorzy gimnazjów zostaną powiadomieni odpowiednio wcześniej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oft-page-break/><text:span text:style-name="T24">Załącznik nr </text:span><text:span text:style-name="T25">1 </text:span><text:span text:style-name="T24">do Regulaminu </text:span></text:p>
      <text:p text:style-name="P21">Powiatowego Konkursu Wiedzy o Parlamencie</text:p>
      <text:p text:style-name="P18"/>
      <text:p text:style-name="P18"/>
      <text:p text:style-name="P3"/>
      <text:p text:style-name="P3"/>
      <text:p text:style-name="P3"/>
      <text:p text:style-name="P3">Harmonogram Konkursu</text:p>
      <text:p text:style-name="P3"/>
      <text:p text:style-name="P3"/>
      <text:p text:style-name="P3"/>
      <text:p text:style-name="P17"/>
      <text:p text:style-name="P22"><text:span text:style-name="T1">* </text:span><text:span text:style-name="T2">do </text:span><text:span text:style-name="T8">20 listopada</text:span><text:span text:style-name="T5"> 2013r </text:span><text:span text:style-name="T1">- przekazanie informacji o Konkursie wraz z regulaminem do wszystkich gimnazjów na terenie powiatu brzeskiego,</text:span></text:p>
      <text:p text:style-name="P22"><text:span text:style-name="T1">* </text:span><text:span text:style-name="T8">16 grudnia 2013 –</text:span><text:span text:style-name="T4"> przesłanie testu wraz z kluczem odpowiedzi na adresy e-mailowe gimnazjów z terenu powiatu brzeskiego,</text:span></text:p>
      <text:p text:style-name="P22"><text:span text:style-name="T1">* </text:span><text:span text:style-name="T8">17 grudnia</text:span><text:span text:style-name="T5"> 2013r </text:span><text:span text:style-name="T1">- przeprowadzenie etapu szkolnego Konkursu na terenie gimnazjów biorących udział w Konkursie,</text:span></text:p>
      <text:p text:style-name="P22"><text:span text:style-name="T1">* </text:span><text:span text:style-name="T2">do </text:span><text:span text:style-name="T9">20 grudnia</text:span><text:span text:style-name="T5"> 2013r </text:span><text:span text:style-name="T1">- przesłanie protokołów z przebiegu I etapu Konkursu oraz wykazu uczniów, którzy zakwalifikowali się do II etapu Konkursu na adres gimnazjum@uszew.pl,</text:span></text:p>
      <text:p text:style-name="P22"><text:span text:style-name="T1">* </text:span><text:span text:style-name="T5">1</text:span><text:span text:style-name="T7">4 stycznia</text:span><text:span text:style-name="T5"> 201</text:span><text:span text:style-name="T7">4</text:span><text:span text:style-name="T5">r </text:span><text:span text:style-name="T7">o godzinie 9.00 </text:span><text:span text:style-name="T1">- II etap Konkursu w Publicznym Gimnazjum im. Królowej Jadwigi w Uszwi, wręczenie dyplomów finalistom,</text:span></text:p>
      <text:p text:style-name="P22"><text:span text:style-name="T1">* </text:span><text:span text:style-name="T5">2</text:span><text:span text:style-name="T7">2</text:span><text:span text:style-name="T5"> </text:span><text:span text:style-name="T7">stycznia</text:span><text:span text:style-name="T5"> 201</text:span><text:span text:style-name="T7">4</text:span><text:span text:style-name="T5">r - </text:span><text:span text:style-name="T1">wycieczka do Warszawy, wręczenie nagród laureatom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7"><text:soft-page-break/>Załącznik nr 2 do Regulaminu </text:p>
      <text:p text:style-name="P42">Powiatowego Konkursu Wiedzy o Parlamencie</text:p>
      <text:p text:style-name="P44"> </text:p>
      <text:p text:style-name="P28"> </text:p>
      <text:p text:style-name="P28"> </text:p>
      <text:p text:style-name="P28"> </text:p>
      <text:p text:style-name="P29">Oświadczenie rodziców (opiekunów prawnych) uczniów biorących udział w konkursie:</text:p>
      <text:p text:style-name="P28"> </text:p>
      <text:p text:style-name="P28"> </text:p>
      <text:p text:style-name="P48">Oświadczam, iż zgodnie z Ustawą z dnia 29 sierpnia 1997 r. o ochronie danych osobowych  (Dz. U. Nr 133, poz. 883 z późn. zm.) wyrażam zgodę na przetwarzanie danych osobowych mojego dziecka......................................................................................................., </text:p>
      <text:p text:style-name="P49">Imię i nazwisko dziecka</text:p>
      <text:p text:style-name="P36">ucznia.............................................................Gimnazjum im……………………………………………………………………........................................., </text:p>
      <text:p text:style-name="P36">w…………………………………………………….do celów związanych z jego udziałem w <text:span text:style-name="T16">Powiatowym Konkursie Wiedzy o Parlamencie RP</text:span> w roku szkolnym 2013/2014. </text:p>
      <text:p text:style-name="P36">Oświadczam,  że zapoznałam/em  się  z  regulaminem   <text:span text:style-name="T16">Powiatowego   Konkursu     Wiedzy </text:span></text:p>
      <text:p text:style-name="P30"><text:span text:style-name="T14">o Parlamencie RP</text:span>   <text:span text:style-name="T13">i   akceptuję jego postanowienia.</text:span></text:p>
      <text:p text:style-name="P50">                                                                            ….........................................................................</text:p>
      <text:p text:style-name="P28">                                                                                     podpis rodzica (opiekuna prawnego)</text:p>
      <text:p text:style-name="P28"> </text:p>
      <text:p text:style-name="P28"> </text:p>
      <text:p text:style-name="P28"> </text:p>
      <text:p text:style-name="P28"> </text:p>
      <text:p text:style-name="P28"> </text:p>
      <text:p text:style-name="P31"><text:soft-page-break/> <text:span text:style-name="T27">Z</text:span><text:span text:style-name="T24">ałącznik nr 3 do Regulaminu </text:span></text:p>
      <text:p text:style-name="P42">Powiatowego Konkursu Wiedzy o Parlamencie</text:p>
      <text:p text:style-name="P44">Dane szkoły:</text:p>
      <text:p text:style-name="P44">……………………………</text:p>
      <text:p text:style-name="P44">…………………………..</text:p>
      <text:p text:style-name="P47">Protokół z etapu szkolnego </text:p>
      <text:p text:style-name="P45"> <text:span text:style-name="T19">Powiatowego Konkursu Wiedzy o Parlamencie RP</text:span></text:p>
      <text:p text:style-name="P28"><text:span text:style-name="T21">Szkolna Komisja Konkursowa </text:span><text:span text:style-name="T20">w składzie:</text:span></text:p>
      <text:p text:style-name="P28"><text:span text:style-name="T20">1. ............................................ - Przewodniczący Szkolnej Komisji Konkursowej         </text:span><text:span text:style-name="T24">(nazwisko i imię)</text:span></text:p>
      <text:p text:style-name="P37">2. ............................................- członek Szkolnej Komisji Konkursowej</text:p>
      <text:p text:style-name="P38">przeprowadziła w dniu 17 grudnia 2013 r. w..............................................................................................................................</text:p>
      <text:p text:style-name="P32">                                     <text:s text:c="33"/><text:span text:style-name="T24">(nazwa szkoły)</text:span></text:p>
      <text:p text:style-name="P33"><text:span text:style-name="T20">etap szkolny  </text:span><text:span text:style-name="T22">Powiatowego Konkursu Wiedzy o Parlamencie.</text:span></text:p>
      <text:p text:style-name="P39">Uczniowie uzyskali następujące ilości punktów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4">Lp.</text:p>
          </table:table-cell>
          <table:table-cell table:style-name="Tabela1.B1" office:value-type="string">
            <text:p text:style-name="P24">Imię i nazwisko</text:p>
            <text:p text:style-name="P24">ucznia</text:p>
          </table:table-cell>
          <table:table-cell table:style-name="Tabela1.B1" office:value-type="string">
            <text:p text:style-name="P24">Liczba</text:p>
            <text:p text:style-name="P24">Punktów</text:p>
            <text:p text:style-name="P24">(malejąco)</text:p>
          </table:table-cell>
          <table:table-cell table:style-name="Tabela1.B1" office:value-type="string">
            <text:p text:style-name="P24">Nazwisko i imię </text:p>
            <text:p text:style-name="P24">nauczyciela - opiekuna</text:p>
          </table:table-cell>
        </table:table-row>
        <table:table-row>
          <table:table-cell table:style-name="Tabela1.A2" office:value-type="string">
            <text:p text:style-name="P23"> </text:p>
          </table:table-cell>
          <table:table-cell table:style-name="Tabela1.B2" office:value-type="string">
            <text:p text:style-name="P23"> </text:p>
          </table:table-cell>
          <table:table-cell table:style-name="Tabela1.C2" office:value-type="string">
            <text:p text:style-name="P23"> </text:p>
          </table:table-cell>
          <table:table-cell table:style-name="Tabela1.D2" office:value-type="string">
            <text:p text:style-name="P23"> </text:p>
          </table:table-cell>
        </table:table-row>
        <table:table-row>
          <table:table-cell table:style-name="Tabela1.A3" office:value-type="string">
            <text:p text:style-name="P23"> </text:p>
          </table:table-cell>
          <table:table-cell table:style-name="Tabela1.B3" office:value-type="string">
            <text:p text:style-name="P23"> </text:p>
          </table:table-cell>
          <table:table-cell table:style-name="Tabela1.C3" office:value-type="string">
            <text:p text:style-name="P23"> </text:p>
          </table:table-cell>
          <table:table-cell table:style-name="Tabela1.D3" office:value-type="string">
            <text:p text:style-name="P23"> </text:p>
          </table:table-cell>
        </table:table-row>
        <table:table-row>
          <table:table-cell table:style-name="Tabela1.A4" office:value-type="string">
            <text:p text:style-name="P23"> </text:p>
          </table:table-cell>
          <table:table-cell table:style-name="Tabela1.B4" office:value-type="string">
            <text:p text:style-name="P23"> </text:p>
          </table:table-cell>
          <table:table-cell table:style-name="Tabela1.C4" office:value-type="string">
            <text:p text:style-name="P23"> </text:p>
          </table:table-cell>
          <table:table-cell table:style-name="Tabela1.D4" office:value-type="string">
            <text:p text:style-name="P23"> </text:p>
          </table:table-cell>
        </table:table-row>
        <table:table-row>
          <table:table-cell table:style-name="Tabela1.A5" office:value-type="string">
            <text:p text:style-name="P23"> </text:p>
          </table:table-cell>
          <table:table-cell table:style-name="Tabela1.B5" office:value-type="string">
            <text:p text:style-name="P23"> </text:p>
          </table:table-cell>
          <table:table-cell table:style-name="Tabela1.C5" office:value-type="string">
            <text:p text:style-name="P23"> </text:p>
          </table:table-cell>
          <table:table-cell table:style-name="Tabela1.D5" office:value-type="string">
            <text:p text:style-name="P23"> </text:p>
          </table:table-cell>
        </table:table-row>
        <table:table-row>
          <table:table-cell table:style-name="Tabela1.A6" office:value-type="string">
            <text:p text:style-name="P23"> </text:p>
          </table:table-cell>
          <table:table-cell table:style-name="Tabela1.B6" office:value-type="string">
            <text:p text:style-name="P23"> </text:p>
          </table:table-cell>
          <table:table-cell table:style-name="Tabela1.C6" office:value-type="string">
            <text:p text:style-name="P23"> </text:p>
          </table:table-cell>
          <table:table-cell table:style-name="Tabela1.D6" office:value-type="string">
            <text:p text:style-name="P23"> </text:p>
          </table:table-cell>
        </table:table-row>
        <text:soft-page-break/>
        <table:table-row>
          <table:table-cell table:style-name="Tabela1.A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C7" office:value-type="string">
            <text:p text:style-name="P23"> </text:p>
          </table:table-cell>
          <table:table-cell table:style-name="Tabela1.D7" office:value-type="string">
            <text:p text:style-name="P23"> </text:p>
          </table:table-cell>
        </table:table-row>
        <table:table-row>
          <table:table-cell table:style-name="Tabela1.A8" office:value-type="string">
            <text:p text:style-name="P23"> </text:p>
          </table:table-cell>
          <table:table-cell table:style-name="Tabela1.B8" office:value-type="string">
            <text:p text:style-name="P23"> </text:p>
          </table:table-cell>
          <table:table-cell table:style-name="Tabela1.C8" office:value-type="string">
            <text:p text:style-name="P23"> </text:p>
          </table:table-cell>
          <table:table-cell table:style-name="Tabela1.D8" office:value-type="string">
            <text:p text:style-name="P23"> </text:p>
          </table:table-cell>
        </table:table-row>
        <table:table-row>
          <table:table-cell table:style-name="Tabela1.A9" office:value-type="string">
            <text:p text:style-name="P23"> </text:p>
          </table:table-cell>
          <table:table-cell table:style-name="Tabela1.B9" office:value-type="string">
            <text:p text:style-name="P23"> </text:p>
          </table:table-cell>
          <table:table-cell table:style-name="Tabela1.C9" office:value-type="string">
            <text:p text:style-name="P23"> </text:p>
          </table:table-cell>
          <table:table-cell table:style-name="Tabela1.D9" office:value-type="string">
            <text:p text:style-name="P23"> </text:p>
          </table:table-cell>
        </table:table-row>
        <table:table-row>
          <table:table-cell table:style-name="Tabela1.A10" office:value-type="string">
            <text:p text:style-name="P23"> </text:p>
          </table:table-cell>
          <table:table-cell table:style-name="Tabela1.B10" office:value-type="string">
            <text:p text:style-name="P23"> </text:p>
          </table:table-cell>
          <table:table-cell table:style-name="Tabela1.C10" office:value-type="string">
            <text:p text:style-name="P23"> </text:p>
          </table:table-cell>
          <table:table-cell table:style-name="Tabela1.D10" office:value-type="string">
            <text:p text:style-name="P23"> </text:p>
          </table:table-cell>
        </table:table-row>
      </table:table>
      <text:p text:style-name="P28"> </text:p>
      <text:p text:style-name="P28"> </text:p>
      <text:p text:style-name="P28"> </text:p>
      <text:p text:style-name="P28"> </text:p>
      <text:p text:style-name="P28">………………………………………….                 ……………………………………..</text:p>
      <text:p text:style-name="P51"> <text:span text:style-name="T24">(miejscowość, data)                                                                          (Imię i nazwisko Dyrektora)</text:span></text:p>
      <text:p text:style-name="P28"> </text:p>
      <text:p text:style-name="P46"> 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Załącznik nr 4 do Regulaminu </text:p>
      <text:p text:style-name="P42">Powiatowego Konkursu Wiedzy o Parlamencie</text:p>
      <text:p text:style-name="P34"> </text:p>
      <text:p text:style-name="P44">Dane szkoły:</text:p>
      <text:p text:style-name="P33">……………………………</text:p>
      <text:p text:style-name="P34">……………………………</text:p>
      <text:p text:style-name="P47">Wykaz uczniów zakwalifikowanych do II etapu</text:p>
      <text:p text:style-name="P45"> <text:span text:style-name="T23">Powiatowego Konkursu Wiedzy o Parlamencie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4">Lp.</text:p>
          </table:table-cell>
          <table:table-cell table:style-name="Tabela2.B1" office:value-type="string">
            <text:p text:style-name="P24">Imię i nazwisko</text:p>
            <text:p text:style-name="P24">ucznia</text:p>
          </table:table-cell>
          <table:table-cell table:style-name="Tabela2.B1" office:value-type="string">
            <text:p text:style-name="P24">Liczba</text:p>
            <text:p text:style-name="P24">punktów</text:p>
            <text:p text:style-name="P24"> </text:p>
          </table:table-cell>
          <table:table-cell table:style-name="Tabela2.B1" office:value-type="string">
            <text:p text:style-name="P24">Nazwisko i imię </text:p>
            <text:p text:style-name="P24">nauczyciela - opiekuna</text:p>
          </table:table-cell>
        </table:table-row>
        <table:table-row>
          <table:table-cell table:style-name="Tabela2.A2" office:value-type="string">
            <text:p text:style-name="P23"> </text:p>
          </table:table-cell>
          <table:table-cell table:style-name="Tabela2.B2" office:value-type="string">
            <text:p text:style-name="P23"> </text:p>
          </table:table-cell>
          <table:table-cell table:style-name="Tabela2.C2" office:value-type="string">
            <text:p text:style-name="P23"> </text:p>
          </table:table-cell>
          <table:table-cell table:style-name="Tabela2.D2" office:value-type="string">
            <text:p text:style-name="P23"> </text:p>
          </table:table-cell>
        </table:table-row>
        <table:table-row>
          <table:table-cell table:style-name="Tabela2.A3" office:value-type="string">
            <text:p text:style-name="P23"> </text:p>
          </table:table-cell>
          <table:table-cell table:style-name="Tabela2.B3" office:value-type="string">
            <text:p text:style-name="P23"> </text:p>
          </table:table-cell>
          <table:table-cell table:style-name="Tabela2.C3" office:value-type="string">
            <text:p text:style-name="P23"> </text:p>
          </table:table-cell>
          <table:table-cell table:style-name="Tabela2.D3" office:value-type="string">
            <text:p text:style-name="P23"> </text:p>
          </table:table-cell>
        </table:table-row>
        <table:table-row>
          <table:table-cell table:style-name="Tabela2.A4" office:value-type="string">
            <text:p text:style-name="P23"> </text:p>
          </table:table-cell>
          <table:table-cell table:style-name="Tabela2.B4" office:value-type="string">
            <text:p text:style-name="P23"> </text:p>
          </table:table-cell>
          <table:table-cell table:style-name="Tabela2.C4" office:value-type="string">
            <text:p text:style-name="P23"> </text:p>
          </table:table-cell>
          <table:table-cell table:style-name="Tabela2.D4" office:value-type="string">
            <text:p text:style-name="P23"> </text:p>
          </table:table-cell>
        </table:table-row>
        <table:table-row>
          <table:table-cell table:style-name="Tabela2.A5" office:value-type="string">
            <text:p text:style-name="P23"> </text:p>
          </table:table-cell>
          <table:table-cell table:style-name="Tabela2.B5" office:value-type="string">
            <text:p text:style-name="P23"> </text:p>
          </table:table-cell>
          <table:table-cell table:style-name="Tabela2.C5" office:value-type="string">
            <text:p text:style-name="P23"> </text:p>
          </table:table-cell>
          <table:table-cell table:style-name="Tabela2.D5" office:value-type="string">
            <text:p text:style-name="P23"> </text:p>
          </table:table-cell>
        </table:table-row>
        <table:table-row>
          <table:table-cell table:style-name="Tabela2.A6" office:value-type="string">
            <text:p text:style-name="P23"> </text:p>
          </table:table-cell>
          <table:table-cell table:style-name="Tabela2.B6" office:value-type="string">
            <text:p text:style-name="P23"> </text:p>
          </table:table-cell>
          <table:table-cell table:style-name="Tabela2.C6" office:value-type="string">
            <text:p text:style-name="P23"> </text:p>
          </table:table-cell>
          <table:table-cell table:style-name="Tabela2.D6" office:value-type="string">
            <text:p text:style-name="P23"> </text:p>
          </table:table-cell>
        </table:table-row>
        <table:table-row>
          <table:table-cell table:style-name="Tabela2.A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C7" office:value-type="string">
            <text:p text:style-name="P23"> </text:p>
          </table:table-cell>
          <table:table-cell table:style-name="Tabela2.D7" office:value-type="string">
            <text:p text:style-name="P23"> </text:p>
          </table:table-cell>
        </table:table-row>
        <table:table-row>
          <table:table-cell table:style-name="Tabela2.A8" office:value-type="string">
            <text:p text:style-name="P23"> </text:p>
          </table:table-cell>
          <table:table-cell table:style-name="Tabela2.B8" office:value-type="string">
            <text:p text:style-name="P23"> </text:p>
          </table:table-cell>
          <table:table-cell table:style-name="Tabela2.C8" office:value-type="string">
            <text:p text:style-name="P23"> </text:p>
          </table:table-cell>
          <table:table-cell table:style-name="Tabela2.D8" office:value-type="string">
            <text:p text:style-name="P23"> </text:p>
          </table:table-cell>
        </table:table-row>
        <table:table-row>
          <table:table-cell table:style-name="Tabela2.A9" office:value-type="string">
            <text:p text:style-name="P23"> </text:p>
          </table:table-cell>
          <table:table-cell table:style-name="Tabela2.B9" office:value-type="string">
            <text:p text:style-name="P23"> </text:p>
          </table:table-cell>
          <table:table-cell table:style-name="Tabela2.C9" office:value-type="string">
            <text:p text:style-name="P23"> </text:p>
          </table:table-cell>
          <table:table-cell table:style-name="Tabela2.D9" office:value-type="string">
            <text:p text:style-name="P23"> </text:p>
          </table:table-cell>
        </table:table-row>
        <table:table-row>
          <table:table-cell table:style-name="Tabela2.A10" office:value-type="string">
            <text:p text:style-name="P23"> </text:p>
          </table:table-cell>
          <table:table-cell table:style-name="Tabela2.B10" office:value-type="string">
            <text:p text:style-name="P23"> </text:p>
          </table:table-cell>
          <table:table-cell table:style-name="Tabela2.C10" office:value-type="string">
            <text:p text:style-name="P23"> </text:p>
          </table:table-cell>
          <table:table-cell table:style-name="Tabela2.D10" office:value-type="string">
            <text:p text:style-name="P23"> </text:p>
          </table:table-cell>
        </table:table-row>
      </table:table>
      <text:p text:style-name="P28"> </text:p>
      <text:p text:style-name="P28"> </text:p>
      <text:p text:style-name="P28">………………………………………….              <text:s text:c="47"/>    ……………………………………..</text:p>
      <text:p text:style-name="P51"> <text:span text:style-name="T24">(miejscowość, data)                                                                          (Imię i nazwisko Dyrektora)</text:span></text:p>
      <text:p text:style-name="P58"><text:soft-page-break/> </text:p>
      <text:p text:style-name="P56"> <text:span text:style-name="T24">Załącznik nr 5 do Regulaminu </text:span></text:p>
      <text:p text:style-name="P42">Powiatowego Konkursu Wiedzy o Parlamencie</text:p>
      <text:p text:style-name="P46">  </text:p>
      <text:p text:style-name="P47">Protokół z II etapu  </text:p>
      <text:p text:style-name="P45"> <text:span text:style-name="T19">Powiatowego Konkursu Wiedzy o Parlamencie RP</text:span></text:p>
      <text:p text:style-name="P45"> </text:p>
      <text:p text:style-name="P28"><text:span text:style-name="T21">Powiatowa Komisja Konkursowa </text:span><text:span text:style-name="T20">w składzie:</text:span></text:p>
      <text:p text:style-name="P28"> </text:p>
      <text:p text:style-name="P28"><text:span text:style-name="T20">1. ....................................... - Przewodniczący Powiatowej Komisji Konkursowej </text:span><text:span text:style-name="T24">(nazwisko i imię)</text:span></text:p>
      <text:p text:style-name="P37">2. ........................................- członek Powiatowej Komisji Konkursowej</text:p>
      <text:p text:style-name="P37">3. ........................................- członek Powiatowej Komisji Konkursowej</text:p>
      <text:p text:style-name="P37">4. ........................................- członek Powiatowej Komisji Konkursowej</text:p>
      <text:p text:style-name="P37">5. ........................................- członek Powiatowej Komisji Konkursowej</text:p>
      <text:p text:style-name="P32"><text:span text:style-name="T20">przeprowadziła w dniu 14 stycznia 2014 r. w Publicznym Gimnazjum im. Królowej Jadwigi w Uszwi II etap   </text:span><text:span text:style-name="T23">Powiatowego Konkursu Wiedzy o Parlamencie.</text:span></text:p>
      <text:p text:style-name="P28">                                                                                                     </text:p>
      <text:p text:style-name="P39">Uczniowie uzyskali następującą ilość punktów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4">Lp.</text:p>
          </table:table-cell>
          <table:table-cell table:style-name="Tabela3.B1" office:value-type="string">
            <text:p text:style-name="P24">Imię i nazwisko</text:p>
            <text:p text:style-name="P24">ucznia</text:p>
          </table:table-cell>
          <table:table-cell table:style-name="Tabela3.B1" office:value-type="string">
            <text:p text:style-name="P24">Liczba</text:p>
            <text:p text:style-name="P24">Punktów</text:p>
            <text:p text:style-name="P24">(malejąco)</text:p>
          </table:table-cell>
          <table:table-cell table:style-name="Tabela3.B1" office:value-type="string">
            <text:p text:style-name="P24">Nazwisko i imię </text:p>
            <text:p text:style-name="P24">nauczyciela - opiekuna</text:p>
          </table:table-cell>
        </table:table-row>
        <table:table-row>
          <table:table-cell table:style-name="Tabela3.A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  <table:table-cell table:style-name="Tabela3.C2" office:value-type="string">
            <text:p text:style-name="P23"> </text:p>
          </table:table-cell>
          <table:table-cell table:style-name="Tabela3.D2" office:value-type="string">
            <text:p text:style-name="P23"> </text:p>
          </table:table-cell>
        </table:table-row>
        <table:table-row>
          <table:table-cell table:style-name="Tabela3.A3" office:value-type="string">
            <text:p text:style-name="P23"> </text:p>
          </table:table-cell>
          <table:table-cell table:style-name="Tabela3.B3" office:value-type="string">
            <text:p text:style-name="P23"> </text:p>
          </table:table-cell>
          <table:table-cell table:style-name="Tabela3.C3" office:value-type="string">
            <text:p text:style-name="P23"> </text:p>
          </table:table-cell>
          <table:table-cell table:style-name="Tabela3.D3" office:value-type="string">
            <text:p text:style-name="P23"> </text:p>
          </table:table-cell>
        </table:table-row>
        <table:table-row>
          <table:table-cell table:style-name="Tabela3.A4" office:value-type="string">
            <text:p text:style-name="P23"> </text:p>
          </table:table-cell>
          <table:table-cell table:style-name="Tabela3.B4" office:value-type="string">
            <text:p text:style-name="P23"> </text:p>
          </table:table-cell>
          <table:table-cell table:style-name="Tabela3.C4" office:value-type="string">
            <text:p text:style-name="P23"> </text:p>
          </table:table-cell>
          <table:table-cell table:style-name="Tabela3.D4" office:value-type="string">
            <text:p text:style-name="P23"> <text:soft-page-break/></text:p>
          </table:table-cell>
        </table:table-row>
        <table:table-row>
          <table:table-cell table:style-name="Tabela3.A5" office:value-type="string">
            <text:p text:style-name="P23"> </text:p>
          </table:table-cell>
          <table:table-cell table:style-name="Tabela3.B5" office:value-type="string">
            <text:p text:style-name="P23"> </text:p>
          </table:table-cell>
          <table:table-cell table:style-name="Tabela3.C5" office:value-type="string">
            <text:p text:style-name="P23"> </text:p>
          </table:table-cell>
          <table:table-cell table:style-name="Tabela3.D5" office:value-type="string">
            <text:p text:style-name="P23"> </text:p>
          </table:table-cell>
        </table:table-row>
        <table:table-row>
          <table:table-cell table:style-name="Tabela3.A6" office:value-type="string">
            <text:p text:style-name="P23"> </text:p>
          </table:table-cell>
          <table:table-cell table:style-name="Tabela3.B6" office:value-type="string">
            <text:p text:style-name="P23"> </text:p>
          </table:table-cell>
          <table:table-cell table:style-name="Tabela3.C6" office:value-type="string">
            <text:p text:style-name="P23"> </text:p>
          </table:table-cell>
          <table:table-cell table:style-name="Tabela3.D6" office:value-type="string">
            <text:p text:style-name="P23"> </text:p>
          </table:table-cell>
        </table:table-row>
        <table:table-row>
          <table:table-cell table:style-name="Tabela3.A7" office:value-type="string">
            <text:p text:style-name="P23"> </text:p>
          </table:table-cell>
          <table:table-cell table:style-name="Tabela3.B7" office:value-type="string">
            <text:p text:style-name="P23"> </text:p>
          </table:table-cell>
          <table:table-cell table:style-name="Tabela3.C7" office:value-type="string">
            <text:p text:style-name="P23"> </text:p>
          </table:table-cell>
          <table:table-cell table:style-name="Tabela3.D7" office:value-type="string">
            <text:p text:style-name="P23"> </text:p>
          </table:table-cell>
        </table:table-row>
        <table:table-row>
          <table:table-cell table:style-name="Tabela3.A8" office:value-type="string">
            <text:p text:style-name="P23"> </text:p>
          </table:table-cell>
          <table:table-cell table:style-name="Tabela3.B8" office:value-type="string">
            <text:p text:style-name="P23"> </text:p>
          </table:table-cell>
          <table:table-cell table:style-name="Tabela3.C8" office:value-type="string">
            <text:p text:style-name="P23"> </text:p>
          </table:table-cell>
          <table:table-cell table:style-name="Tabela3.D8" office:value-type="string">
            <text:p text:style-name="P23"> </text:p>
          </table:table-cell>
        </table:table-row>
        <table:table-row>
          <table:table-cell table:style-name="Tabela3.A9" office:value-type="string">
            <text:p text:style-name="P23"> </text:p>
          </table:table-cell>
          <table:table-cell table:style-name="Tabela3.B9" office:value-type="string">
            <text:p text:style-name="P23"> </text:p>
          </table:table-cell>
          <table:table-cell table:style-name="Tabela3.C9" office:value-type="string">
            <text:p text:style-name="P23"> </text:p>
          </table:table-cell>
          <table:table-cell table:style-name="Tabela3.D9" office:value-type="string">
            <text:p text:style-name="P23"> </text:p>
          </table:table-cell>
        </table:table-row>
        <table:table-row>
          <table:table-cell table:style-name="Tabela3.A10" office:value-type="string">
            <text:p text:style-name="P23"> </text:p>
          </table:table-cell>
          <table:table-cell table:style-name="Tabela3.B10" office:value-type="string">
            <text:p text:style-name="P23"> </text:p>
          </table:table-cell>
          <table:table-cell table:style-name="Tabela3.C10" office:value-type="string">
            <text:p text:style-name="P23"> </text:p>
          </table:table-cell>
          <table:table-cell table:style-name="Tabela3.D10" office:value-type="string">
            <text:p text:style-name="P23"> </text:p>
          </table:table-cell>
        </table:table-row>
      </table:table>
      <text:p text:style-name="P37"/>
      <text:p text:style-name="P37">Podpisy członków Powiatowej Komisji Konkursowej:</text:p>
      <text:p text:style-name="P52"><text:span text:style-name="T20">1.</text:span><text:span text:style-name="T26">     </text:span><text:span text:style-name="T20">...................................................</text:span></text:p>
      <text:p text:style-name="P52"><text:span text:style-name="T20">2.</text:span><text:span text:style-name="T26">     </text:span><text:span text:style-name="T20">...................................................</text:span></text:p>
      <text:p text:style-name="P52"><text:span text:style-name="T20">3.</text:span><text:span text:style-name="T26">     </text:span><text:span text:style-name="T20">...................................................</text:span></text:p>
      <text:p text:style-name="P52"><text:span text:style-name="T20">4.</text:span><text:span text:style-name="T26">     </text:span><text:span text:style-name="T20">...................................................</text:span></text:p>
      <text:p text:style-name="P52"><text:span text:style-name="T20">5.</text:span><text:span text:style-name="T26">     </text:span><text:span text:style-name="T20">...................................................</text:span></text:p>
      <text:p text:style-name="P28"> </text:p>
      <text:p text:style-name="P28"> </text:p>
      <text:p text:style-name="P28">………………………………………….               <text:s text:c="48"/>   ……………………………………..</text:p>
      <text:p text:style-name="P51"> <text:span text:style-name="T24">(miejscowość, data)                                                                          (Imię i nazwisko Dyrektora)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Załącznik nr 6 do Regulaminu </text:p>
      <text:p text:style-name="P42">Powiatowego Konkursu Wiedzy o Parlamencie</text:p>
      <text:p text:style-name="P28"> </text:p>
      <text:p text:style-name="P28"> </text:p>
      <text:p text:style-name="P40">Wykaz laureatów</text:p>
      <text:p text:style-name="P41">Powiatowego Konkursu Wiedzy o Parlamencie</text:p>
      <text:p text:style-name="P35"> </text:p>
      <text:p text:style-name="P28"><text:span text:style-name="T21">Powiatowa Komisja Konkursowa </text:span><text:span text:style-name="T20">w składzie:</text:span></text:p>
      <text:p text:style-name="P28"> </text:p>
      <text:p text:style-name="P28"><text:span text:style-name="T20">1. ....................................... - Przewodniczący Powiatowej Komisji Konkursowej </text:span><text:span text:style-name="T24">(nazwisko i imię)</text:span></text:p>
      <text:p text:style-name="P37">2. ........................................- członek Powiatowej Komisji Konkursowej</text:p>
      <text:p text:style-name="P37">3. ........................................- członek Powiatowej Komisji Konkursowej</text:p>
      <text:p text:style-name="P37">4. ........................................- członek Powiatowej Komisji Konkursowej</text:p>
      <text:p text:style-name="P37">5. ........................................- członek Powiatowej Komisji Konkursowej</text:p>
      <text:p text:style-name="P32"> </text:p>
      <text:p text:style-name="P38">wyłoniła laureatów <text:span text:style-name="T16">Powiatowego Konkursu Wiedzy o Parlamencie</text:span><text:span text:style-name="T18">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6">Lp.</text:p>
          </table:table-cell>
          <table:table-cell table:style-name="Tabela4.B1" office:value-type="string">
            <text:p text:style-name="P26">Nazwisko i imię ucznia</text:p>
          </table:table-cell>
          <table:table-cell table:style-name="Tabela4.B1" office:value-type="string">
            <text:p text:style-name="P26">Ilość uzyskanych punktów</text:p>
          </table:table-cell>
          <table:table-cell table:style-name="Tabela4.B1" office:value-type="string">
            <text:p text:style-name="P26">Imię i nazwisko opiekuna</text:p>
          </table:table-cell>
        </table:table-row>
        <table:table-row>
          <table:table-cell table:style-name="Tabela4.A2" office:value-type="string">
            <text:p text:style-name="P26">1.</text:p>
          </table:table-cell>
          <table:table-cell table:style-name="Tabela4.B2" office:value-type="string">
            <text:p text:style-name="P25"> </text:p>
          </table:table-cell>
          <table:table-cell table:style-name="Tabela4.B2" office:value-type="string">
            <text:p text:style-name="P25"> </text:p>
          </table:table-cell>
          <table:table-cell table:style-name="Tabela4.B2" office:value-type="string">
            <text:p text:style-name="P25"> </text:p>
          </table:table-cell>
        </table:table-row>
        <table:table-row>
          <table:table-cell table:style-name="Tabela4.A2" office:value-type="string">
            <text:p text:style-name="P26">2.</text:p>
          </table:table-cell>
          <table:table-cell table:style-name="Tabela4.B2" office:value-type="string">
            <text:p text:style-name="P25"> </text:p>
          </table:table-cell>
          <table:table-cell table:style-name="Tabela4.B2" office:value-type="string">
            <text:p text:style-name="P25"> </text:p>
          </table:table-cell>
          <table:table-cell table:style-name="Tabela4.B2" office:value-type="string">
            <text:p text:style-name="P25"> </text:p>
          </table:table-cell>
        </table:table-row>
        <table:table-row>
          <table:table-cell table:style-name="Tabela4.A2" office:value-type="string">
            <text:p text:style-name="P26">3.</text:p>
          </table:table-cell>
          <table:table-cell table:style-name="Tabela4.B2" office:value-type="string">
            <text:p text:style-name="P25"> </text:p>
          </table:table-cell>
          <table:table-cell table:style-name="Tabela4.B2" office:value-type="string">
            <text:p text:style-name="P25"> </text:p>
          </table:table-cell>
          <table:table-cell table:style-name="Tabela4.B2" office:value-type="string">
            <text:p text:style-name="P25"> </text:p>
          </table:table-cell>
        </table:table-row>
        <table:table-row>
          <table:table-cell table:style-name="Tabela4.A2" office:value-type="string">
            <text:p text:style-name="P26">4.</text:p>
          </table:table-cell>
          <table:table-cell table:style-name="Tabela4.B2" office:value-type="string">
            <text:p text:style-name="P25"> </text:p>
          </table:table-cell>
          <table:table-cell table:style-name="Tabela4.B2" office:value-type="string">
            <text:p text:style-name="P25"> </text:p>
          </table:table-cell>
          <table:table-cell table:style-name="Tabela4.B2" office:value-type="string">
            <text:p text:style-name="P25"> </text:p>
          </table:table-cell>
        </table:table-row>
        <table:table-row>
          <table:table-cell table:style-name="Tabela4.A2" office:value-type="string">
            <text:p text:style-name="P26">5.</text:p>
          </table:table-cell>
          <table:table-cell table:style-name="Tabela4.B2" office:value-type="string">
            <text:p text:style-name="P25"> </text:p>
          </table:table-cell>
          <table:table-cell table:style-name="Tabela4.B2" office:value-type="string">
            <text:p text:style-name="P25"> </text:p>
          </table:table-cell>
          <table:table-cell table:style-name="Tabela4.B2" office:value-type="string">
            <text:p text:style-name="P25"> </text:p>
          </table:table-cell>
        </table:table-row>
        <text:soft-page-break/>
        <table:table-row>
          <table:table-cell table:style-name="Tabela4.A2" office:value-type="string">
            <text:p text:style-name="P26">6.</text:p>
          </table:table-cell>
          <table:table-cell table:style-name="Tabela4.B2" office:value-type="string">
            <text:p text:style-name="P25"> </text:p>
          </table:table-cell>
          <table:table-cell table:style-name="Tabela4.B2" office:value-type="string">
            <text:p text:style-name="P25"> </text:p>
          </table:table-cell>
          <table:table-cell table:style-name="Tabela4.B2" office:value-type="string">
            <text:p text:style-name="P25"> </text:p>
          </table:table-cell>
        </table:table-row>
        <table:table-row>
          <table:table-cell table:style-name="Tabela4.A2" office:value-type="string">
            <text:p text:style-name="P26">7.</text:p>
          </table:table-cell>
          <table:table-cell table:style-name="Tabela4.B2" office:value-type="string">
            <text:p text:style-name="P25"> </text:p>
          </table:table-cell>
          <table:table-cell table:style-name="Tabela4.B2" office:value-type="string">
            <text:p text:style-name="P25"> </text:p>
          </table:table-cell>
          <table:table-cell table:style-name="Tabela4.B2" office:value-type="string">
            <text:p text:style-name="P25"> </text:p>
          </table:table-cell>
        </table:table-row>
        <table:table-row>
          <table:table-cell table:style-name="Tabela4.A2" office:value-type="string">
            <text:p text:style-name="P26">8.</text:p>
          </table:table-cell>
          <table:table-cell table:style-name="Tabela4.B2" office:value-type="string">
            <text:p text:style-name="P25"> </text:p>
          </table:table-cell>
          <table:table-cell table:style-name="Tabela4.B2" office:value-type="string">
            <text:p text:style-name="P25"> </text:p>
          </table:table-cell>
          <table:table-cell table:style-name="Tabela4.B2" office:value-type="string">
            <text:p text:style-name="P25"> </text:p>
          </table:table-cell>
        </table:table-row>
        <table:table-row>
          <table:table-cell table:style-name="Tabela4.A2" office:value-type="string">
            <text:p text:style-name="P26">9.</text:p>
          </table:table-cell>
          <table:table-cell table:style-name="Tabela4.B2" office:value-type="string">
            <text:p text:style-name="P25"> </text:p>
          </table:table-cell>
          <table:table-cell table:style-name="Tabela4.B2" office:value-type="string">
            <text:p text:style-name="P25"> </text:p>
          </table:table-cell>
          <table:table-cell table:style-name="Tabela4.B2" office:value-type="string">
            <text:p text:style-name="P25"> </text:p>
          </table:table-cell>
        </table:table-row>
        <table:table-row>
          <table:table-cell table:style-name="Tabela4.A2" office:value-type="string">
            <text:p text:style-name="P26">10.</text:p>
          </table:table-cell>
          <table:table-cell table:style-name="Tabela4.B2" office:value-type="string">
            <text:p text:style-name="P25"> </text:p>
          </table:table-cell>
          <table:table-cell table:style-name="Tabela4.B2" office:value-type="string">
            <text:p text:style-name="P25"> </text:p>
          </table:table-cell>
          <table:table-cell table:style-name="Tabela4.B2" office:value-type="string">
            <text:p text:style-name="P25"> </text:p>
          </table:table-cell>
        </table:table-row>
      </table:table>
      <text:p text:style-name="P32"><text:span text:style-name="T20">Uwagi o przebiegu II etapu </text:span><text:span text:style-name="T22">Powiatowego Konkursu Wiedzy o Parlamencie:</text:span>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">Podpisy członków Powiatowej Komisji Konkursowej:</text:p>
      <text:p text:style-name="P37">1...................................................</text:p>
      <text:p text:style-name="P37">2...................................................</text:p>
      <text:p text:style-name="P37">3...................................................</text:p>
      <text:p text:style-name="P37">4...................................................</text:p>
      <text:p text:style-name="P37">5...................................................</text:p>
      <text:p text:style-name="P53">………………………………………</text:p>
      <text:p text:style-name="P54"> <text:span text:style-name="T24">(miejscowość, data)          </text:span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18T10:22:29.843000000</dc:date>
    <meta:editing-duration>PT2M41S</meta:editing-duration>
    <meta:editing-cycles>8</meta:editing-cycles>
    <meta:generator>LibreOffice/4.1.3.2$Windows_x86 LibreOffice_project/70feb7d99726f064edab4605a8ab840c50ec57a</meta:generator>
    <meta:document-statistic meta:table-count="4" meta:image-count="0" meta:object-count="0" meta:page-count="12" meta:paragraph-count="343" meta:word-count="1352" meta:character-count="12189" meta:non-whitespace-character-count="10042"/>
  </office:meta>
</office:document-meta>
</file>